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, 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C39HrP48DhTt" svg:font-family="C39HrP48DhTt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2cm" fo:margin-right="-1.002cm" fo:text-align="center" style:justify-single-word="false" fo:orphans="0" fo:widows="0" fo:text-indent="0cm" style:auto-text-indent="false" style:text-autospace="none" style:punctuation-wrap="simpl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fo:orphans="0" fo:widows="0" style:text-autospace="none" style:punctuation-wrap="simpl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4pt" fo:font-weight="bold" style:letter-kerning="true" style:font-size-asian="4pt" style:font-weight-asian="bold" style:font-name-complex="Arial1" style:font-size-complex="4pt"/>
    </style:style>
    <style:style style:name="P4" style:family="paragraph" style:parent-style-name="Standard">
      <style:paragraph-properties style:text-autospace="none"/>
      <style:text-properties style:font-name="Times New Roman" fo:font-size="12pt" fo:font-weight="bold" officeooo:paragraph-rsid="003bb54c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3bb54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3bb54c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officeooo:paragraph-rsid="003bb54c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officeooo:paragraph-rsid="003bb54c"/>
    </style:style>
    <style:style style:name="P9" style:family="paragraph" style:parent-style-name="Standard">
      <style:paragraph-properties style:text-autospace="none"/>
      <style:text-properties style:font-name="Times New Roman" fo:font-size="14pt" fo:font-style="italic" fo:font-weight="bold" officeooo:paragraph-rsid="003bb54c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4pt" fo:font-weight="bold" officeooo:paragraph-rsid="003bb54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447b6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tyle="normal" officeooo:paragraph-rsid="00447b67" style:font-style-asian="normal" style:font-style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03bb54c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2pt" officeooo:paragraph-rsid="003bb54c" style:font-size-asian="12pt" style:font-size-complex="12pt"/>
    </style:style>
    <style:style style:name="P15" style:family="paragraph" style:parent-style-name="Standard">
      <style:paragraph-properties fo:margin-top="0cm" fo:margin-bottom="0.106cm" loext:contextual-spacing="false" fo:text-align="end" style:justify-single-word="false"/>
      <style:text-properties style:font-name="Times New Roman" fo:font-size="12pt" officeooo:paragraph-rsid="003bb54c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officeooo:paragraph-rsid="003bb54c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officeooo:paragraph-rsid="00447b67" style:font-size-asian="14pt" style:font-weight-asian="bold" style:font-size-complex="14pt" style:font-weight-complex="bold"/>
    </style:style>
    <style:style style:name="T1" style:family="text">
      <style:text-properties fo:text-transform="uppercase" fo:font-size="12pt" fo:font-weight="bold" style:font-size-asian="12pt" style:font-weight-asian="bold" style:font-size-complex="12pt"/>
    </style:style>
    <style:style style:name="T2" style:family="text">
      <style:text-properties fo:text-transform="uppercase" fo:font-size="12pt" fo:font-weight="bold" officeooo:rsid="00447b67" style:font-size-asian="12pt" style:font-weight-asian="bold" style:font-size-complex="12pt"/>
    </style:style>
    <style:style style:name="T3" style:family="text">
      <style:text-properties fo:font-size="9pt" fo:font-weight="normal" style:letter-kerning="true" style:font-size-asian="9pt" style:font-weight-asian="normal" style:font-name-complex="Arial1" style:font-size-complex="9pt" style:font-weight-complex="normal"/>
    </style:style>
    <style:style style:name="T4" style:family="text">
      <style:text-properties style:font-name="Arial1" fo:font-size="9pt" fo:font-weight="normal" style:letter-kerning="true" style:font-size-asian="9pt" style:font-weight-asian="normal" style:font-name-complex="Arial1" style:font-size-complex="9pt" style:font-weight-complex="normal"/>
    </style:style>
    <style:style style:name="T5" style:family="text">
      <style:text-properties style:font-name="Arial1" fo:font-size="10.5pt" fo:font-weight="normal" style:letter-kerning="true" style:font-size-asian="10.5pt" style:font-weight-asian="normal" style:font-name-complex="Arial1" style:font-size-complex="10.5pt" style:font-weight-complex="normal"/>
    </style:style>
    <style:style style:name="T6" style:family="text">
      <style:text-properties style:font-name="C39HrP48DhTt" fo:font-size="36pt" fo:font-weight="normal" style:letter-kerning="true" style:font-size-asian="36pt" style:font-weight-asian="normal" style:font-name-complex="C39HrP48DhTt" style:font-size-complex="36pt" style:font-weight-complex="normal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569f62" style:font-size-asian="12pt" style:font-size-complex="12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447b67" style:font-size-asian="14pt" style:font-weight-asian="bold" style:font-size-complex="14pt" style:font-weight-complex="bold"/>
    </style:style>
    <style:style style:name="T12" style:family="text">
      <style:text-properties officeooo:rsid="005784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ANEXO IV – <text:span text:style-name="T12">ATUALIZADO 1ª RETIFICAÇÃO</text:span></text:p>
      <text:p text:style-name="P12"><text:span text:style-name="T10">CARTA CONVITE Nº 01/201</text:span><text:span text:style-name="T11">8</text:span></text:p>
      <text:p text:style-name="P9"/>
      <text:p text:style-name="P9"/>
      <text:p text:style-name="P10"/>
      <text:p text:style-name="P10"/>
      <text:p text:style-name="P13">CREDENCIAMENTO</text:p>
      <text:p text:style-name="P4"/>
      <text:p text:style-name="P4"/>
      <text:p text:style-name="P7"/>
      <text:p text:style-name="P7"/>
      <text:p text:style-name="P16"><text:span text:style-name="T8">Pelo </text:span><text:span text:style-name="T9">presente </text:span><text:span text:style-name="T8">instrumento credenciamos o(a) Sr.(a) ___________________________, portadora do RG nº ********** </text:span><text:span text:style-name="T9">e CPF nº *****************</text:span><text:span text:style-name="T8"> a participar das reuniões relativas a </text:span><text:span text:style-name="T1">Carta Convite nº 01/201</text:span><text:span text:style-name="T2">8</text:span><text:span text:style-name="T8">, o qual está autorizado a requerer vistas de documentos e propostas, manifestar-se em nome da empresa, desistir e interpor recursos, rubricar documentos e assinar atas, a que tudo daremos por firme e valioso.</text:span></text:p>
      <text:p text:style-name="P5"/>
      <text:p text:style-name="P15">Local e data.</text:p>
      <text:p text:style-name="P6"/>
      <text:p text:style-name="P6"/>
      <text:p text:style-name="P6"/>
      <text:p text:style-name="P6"/>
      <text:p text:style-name="P6">Assinatura e carimbo</text:p>
      <text:p text:style-name="P14">(Representante Legal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7">Observação:</text:span><text:span text:style-name="T8"> Utilizar papel com o timbre da empresa ou por carimbo padronizado da empresa, reconhecer firma em cartó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erif" svg:font-family="'Bitstream Vera Serif', 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C39HrP48DhTt" svg:font-family="C39HrP48DhTt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erif" fo:font-family="'Bitstream Vera Serif', 'Times New Roman'" style:font-family-generic="roman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, 'Times New Roman'" style:font-family-generic="roman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ítulo_20_2_20_Char" style:display-name="Título 2 Char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cm" fo:margin-right="-1.002cm" fo:text-align="center" style:justify-single-word="false" fo:orphans="0" fo:widows="0" fo:text-indent="0cm" style:auto-text-indent="false" style:text-autospace="none" style:punctuation-wrap="simpl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 fo:orphans="0" fo:widows="0" style:text-autospace="none" style:punctuation-wrap="simpl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4pt" fo:font-weight="bold" style:letter-kerning="true" style:font-size-asian="4pt" style:font-weight-asian="bold" style:font-name-complex="Arial1" style:font-size-complex="4pt"/>
    </style:style>
    <style:style style:name="MT1" style:family="text">
      <style:text-properties style:font-name="C39HrP48DhTt" fo:font-size="36pt" fo:font-weight="normal" style:letter-kerning="true" style:font-size-asian="36pt" style:font-weight-asian="normal" style:font-name-complex="C39HrP48DhTt" style:font-size-complex="36pt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Legislativo Limeirense</dc:title>
    <meta:initial-creator>Interlegis</meta:initial-creator>
    <meta:creation-date>2017-01-27T10:53:00</meta:creation-date>
    <dc:date>2018-01-24T09:24:52.005964847</dc:date>
    <meta:print-date>2004-05-27T11:48:00</meta:print-date>
    <meta:editing-cycles>90</meta:editing-cycles>
    <meta:editing-duration>PT3H48M59S</meta:editing-duration>
    <meta:generator>LibreOffice/5.4.4.2$Linux_X86_64 LibreOffice_project/2524958677847fb3bb44820e40380acbe820f960</meta:generator>
    <dc:description>Limeira do Oeste Câmara Municipal</dc:description>
    <meta:keyword>Arquivos</meta:keyword>
    <dc:subject>Arquivos Setor Público</dc:subject>
    <dc:creator>Divisão Adm e Financeira</dc:creator>
    <meta:document-statistic meta:table-count="0" meta:image-count="0" meta:object-count="0" meta:page-count="1" meta:paragraph-count="8" meta:word-count="95" meta:character-count="655" meta:non-whitespace-character-count="567"/>
    <meta:user-defined meta:name="E-mail">legislimeirense@gmail.com</meta:user-defined>
    <meta:user-defined meta:name="Proprietário">Câmara Municipal</meta:user-defined>
  </office:meta>
</office:document-meta>
</file>